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Apple Chancery'" style:font-family-asian="'Apple Chancery'" style:font-family-complex="'Apple Chancery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4" style:family="paragraph">
      <style:paragraph-properties fo:line-height="150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1" style:family="paragraph">
      <style:paragraph-properties fo:line-height="100.00%" fo:text-align="left" fo:margin-bottom="10.00pt"/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0" style:family="paragraph">
      <style:paragraph-properties fo:line-height="100.00%" fo:text-align="center" fo:margin-bottom="10.00pt"/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4" style:family="paragraph">
      <style:paragraph-properties fo:line-height="100.00%" fo:text-align="left" fo:margin-bottom="10.00pt"/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7" style:family="paragraph">
      <style:paragraph-properties fo:line-height="100.00%" fo:text-align="left" fo:margin-bottom="10.00pt"/>
    </style:style>
    <style:style style:name="P48" style:family="paragraph">
      <style:paragraph-properties fo:line-height="100.00%" fo:text-align="left" fo:margin-bottom="10.00p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 fo:margin-bottom="10.00pt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00.00%" fo:text-align="left" fo:margin-bottom="10.00p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6" style:family="paragraph">
      <style:paragraph-properties fo:line-height="100.00%" fo:text-align="left" fo:margin-bottom="10.00pt"/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-34.15pt" fo:text-indent="-2.75pt">
        <style:tab-stops>
          <style:tab-stop style:position="567.40pt" style:type="center"/>
        </style:tab-stops>
      </style:paragraph-properties>
    </style:style>
    <style:style style:name="P65" style:family="paragraph">
      <style:paragraph-properties fo:line-height="150.00%" fo:text-align="center" fo:margin-bottom="10.00pt"/>
    </style:style>
    <style:style style:name="P66" style:family="paragraph">
      <style:paragraph-properties fo:line-height="100.00%" fo:text-align="left" fo:margin-left="-34.15pt" fo:text-indent="-2.75pt">
        <style:tab-stops>
          <style:tab-stop style:position="567.40pt" style:type="center"/>
        </style:tab-stops>
      </style:paragraph-properties>
    </style:style>
    <style:style style:name="P67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930.65pt"/>
        </style:tab-stops>
      </style:paragraph-properties>
    </style:style>
    <style:style style:name="P68" style:family="paragraph">
      <style:paragraph-properties fo:line-height="115.00%" fo:text-align="center" fo:margin-bottom="10.00pt"/>
    </style:style>
    <style:style style:name="P69" style:family="paragraph">
      <style:paragraph-properties fo:line-height="115.00%" fo:text-align="left" fo:margin-bottom="1.45pt"/>
    </style:style>
    <style:style style:name="P70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930.65pt"/>
        </style:tab-stops>
      </style:paragraph-properties>
    </style:style>
    <style:style style:name="P71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15.00%" fo:text-align="left" fo:margin-bottom="1.45pt"/>
    </style:style>
    <style:style style:name="P77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15.00%" fo:text-align="left"/>
    </style:style>
    <style:style style:name="P80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15.00%" fo:text-align="left" fo:margin-bottom="1.45pt"/>
    </style:style>
    <style:style style:name="P83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84" style:family="paragraph">
      <style:paragraph-properties fo:line-height="115.00%" fo:text-align="center" fo:margin-bottom="1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15.00%" fo:text-align="left" fo:margin-left="-18.00pt" fo:text-indent="18.00pt"/>
    </style:style>
    <style:style style:name="P86" style:family="paragraph">
      <style:paragraph-properties fo:line-height="115.00%" fo:text-align="left" fo:margin-bottom="7.15p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15.00%" fo:text-align="left" fo:margin-left="-18.00pt" fo:text-indent="18.00pt"/>
    </style:style>
    <style:style style:name="P88" style:family="paragraph">
      <style:paragraph-properties fo:line-height="115.00%" fo:text-align="left" fo:margin-bottom="7.15p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15.00%" fo:text-align="left" fo:margin-left="-18.00pt" fo:text-indent="18.00pt"/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92" style:family="paragraph">
      <style:paragraph-properties fo:line-height="115.00%" fo:text-align="center" fo:margin-bottom="10.00pt"/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95" style:family="paragraph">
      <style:paragraph-properties fo:line-height="115.00%" fo:text-align="center" fo:margin-bottom="10.00pt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98" style:family="paragraph">
      <style:paragraph-properties fo:line-height="115.00%" fo:text-align="center" fo:margin-bottom="10.00pt"/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15.00%" fo:text-align="left"/>
    </style:style>
    <style:style style:name="P106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815.45pt"/>
        </style:tab-stops>
      </style:paragraph-properties>
    </style:style>
    <style:style style:name="P107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930.65pt"/>
        </style:tab-stops>
      </style:paragraph-properties>
    </style:style>
    <style:style style:name="P108" style:family="paragraph">
      <style:paragraph-properties fo:line-height="115.00%" fo:text-align="center" fo:margin-bottom="10.00pt"/>
    </style:style>
    <style:style style:name="P109" style:family="paragraph">
      <style:paragraph-properties fo:line-height="115.00%" fo:text-align="left"/>
    </style:style>
    <style:style style:name="P110" style:family="paragraph">
      <style:paragraph-properties fo:line-height="100.00%" fo:text-align="left" fo:margin-left="-34.15pt" fo:text-indent="-2.75pt">
        <style:tab-stops>
          <style:tab-stop style:position="190.20pt" style:type="center"/>
          <style:tab-stop style:position="32930.65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847222in"/>
    </style:style>
    <style:style style:name="TableColumn0101" style:family="table-column">
      <style:table-column-properties style:column-width="4.458333in"/>
    </style:style>
    <style:style style:name="Table01" style:family="table">
      <style:table-properties style:width="6.3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701" style:family="table-cell">
      <style:table-cell-properties fo:border-top="0.00694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2.167361in"/>
    </style:style>
    <style:style style:name="TableColumn0201" style:family="table-column">
      <style:table-column-properties style:column-width="5.238889in"/>
    </style:style>
    <style:style style:name="Table02" style:family="table">
      <style:table-properties style:width="7.406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101" style:family="table-cell">
      <style:table-cell-properties fo:border-top="0.00694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</office:automatic-styles>
  <office:body>
    <office:text>
      <text:p text:style-name="P1"><draw:frame text:anchor-type="as-char" svg:width="31.75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103"/></text:span></text:p>
      <text:p text:style-name="P2"><text:span text:style-name="T3">FOURNITURES SCOLAIRES<text:s text:c="2"/>3ème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4"><text:span text:style-name="T4"/></text:p>
            <text:p text:style-name="P5"><text:span text:style-name="T5">FOURNITURES COMMUNES A TOUTES LES DISCIPLINES</text:span><text:span text:style-name="T6"/></text:p>
          </table:table-cell>
          <table:covered-table-cell/>
        </table:table-row>
        <table:table-row table:style-name="TableRow0101">
          <table:table-cell table:style-name="TableCell010100" table:number-rows-spanned="10">
            <text:p text:style-name="P8"><text:span text:style-name="T7">Trousse</text:span><text:span text:style-name="T8"/></text:p>
          </table:table-cell>
          <table:table-cell table:style-name="TableCell010101">
            <text:p text:style-name="P9"><text:span text:style-name="T9"><text:s/></text:span><text:span text:style-name="T10">□</text:span><text:span text:style-name="T11">4 stylos bille couleurs différentes (bleu-rouge-noir-vert)</text:span><text:span text:style-name="T12"/></text:p>
          </table:table-cell>
        </table:table-row>
        <table:table-row table:style-name="TableRow0102">
          <table:covered-table-cell>
            <text:p text:style-name="P12"><text:span text:style-name="T12"><text:s/></text:span></text:p>
          </table:covered-table-cell>
          <table:table-cell table:style-name="TableCell010201">
            <text:p text:style-name="P13"><text:span text:style-name="T13">□</text:span><text:span text:style-name="T14">4 surligneurs (couleurs différentes)</text:span><text:span text:style-name="T15"/></text:p>
          </table:table-cell>
        </table:table-row>
        <table:table-row table:style-name="TableRow0103">
          <table:covered-table-cell>
            <text:p text:style-name="P15"><text:span text:style-name="T15"><text:s/></text:span></text:p>
          </table:covered-table-cell>
          <table:table-cell table:style-name="TableCell010301">
            <text:p text:style-name="P16"><text:span text:style-name="T16">□</text:span><text:span text:style-name="T17">1 boîte de crayons de couleurs</text:span><text:span text:style-name="T18"/></text:p>
          </table:table-cell>
        </table:table-row>
        <table:table-row table:style-name="TableRow0104">
          <table:covered-table-cell>
            <text:p text:style-name="P18"><text:span text:style-name="T18"><text:s/></text:span></text:p>
          </table:covered-table-cell>
          <table:table-cell table:style-name="TableCell010401">
            <text:p text:style-name="P19"><text:span text:style-name="T19">□</text:span><text:span text:style-name="T20"><text:s/>Crayon à papier</text:span><text:span text:style-name="T21"/></text:p>
          </table:table-cell>
        </table:table-row>
        <table:table-row table:style-name="TableRow0105">
          <table:covered-table-cell>
            <text:p text:style-name="P21"><text:span text:style-name="T21"><text:s/></text:span></text:p>
          </table:covered-table-cell>
          <table:table-cell table:style-name="TableCell010501">
            <text:p text:style-name="P22"><text:span text:style-name="T22">□</text:span><text:span text:style-name="T23"><text:s/>Taille crayon avec réservoir</text:span><text:span text:style-name="T24"/></text:p>
          </table:table-cell>
        </table:table-row>
        <table:table-row table:style-name="TableRow0106">
          <table:covered-table-cell>
            <text:p text:style-name="P24"><text:span text:style-name="T24"><text:s/></text:span></text:p>
          </table:covered-table-cell>
          <table:table-cell table:style-name="TableCell010601">
            <text:p text:style-name="P25"><text:span text:style-name="T25">□</text:span><text:span text:style-name="T26"><text:s/>1 gomme</text:span><text:span text:style-name="T27"/></text:p>
          </table:table-cell>
        </table:table-row>
        <table:table-row table:style-name="TableRow0107">
          <table:covered-table-cell>
            <text:p text:style-name="P27"><text:span text:style-name="T27"><text:s/></text:span></text:p>
          </table:covered-table-cell>
          <table:table-cell table:style-name="TableCell010701">
            <text:p text:style-name="P28"><text:span text:style-name="T28">□</text:span><text:span text:style-name="T29">1 règle graduée 20 cm rigide</text:span><text:span text:style-name="T30"/></text:p>
          </table:table-cell>
        </table:table-row>
        <table:table-row table:style-name="TableRow0108">
          <table:covered-table-cell>
            <text:p text:style-name="P30"><text:span text:style-name="T30"><text:s/></text:span></text:p>
          </table:covered-table-cell>
          <table:table-cell table:style-name="TableCell010801">
            <text:p text:style-name="P31"><text:span text:style-name="T31">□</text:span><text:span text:style-name="T32"><text:s/>Ciseaux</text:span><text:span text:style-name="T33"/></text:p>
          </table:table-cell>
        </table:table-row>
        <table:table-row table:style-name="TableRow0109">
          <table:covered-table-cell>
            <text:p text:style-name="P33"><text:span text:style-name="T33"><text:s/></text:span></text:p>
          </table:covered-table-cell>
          <table:table-cell table:style-name="TableCell010901">
            <text:p text:style-name="P34"><text:span text:style-name="T34">□</text:span><text:span text:style-name="T35"><text:s/>Bâtons de colle</text:span><text:span text:style-name="T36"/></text:p>
          </table:table-cell>
        </table:table-row>
        <table:table-row table:style-name="TableRow0110">
          <table:covered-table-cell>
            <text:p text:style-name="P36"><text:span text:style-name="T36"><text:s/></text:span></text:p>
          </table:covered-table-cell>
          <table:table-cell table:style-name="TableCell011001">
            <text:p text:style-name="P37"><text:span text:style-name="T37">□</text:span><text:span text:style-name="T38"><text:s/>Correcteur blanc<text:s/></text:span><text:span text:style-name="T39">à ruban</text:span><text:span text:style-name="T40">(liquide interdit)</text:span><text:span text:style-name="T41"/></text:p>
          </table:table-cell>
        </table:table-row>
        <table:table-row table:style-name="TableRow0111">
          <table:table-cell table:style-name="TableCell011100" table:number-rows-spanned="6">
            <text:p text:style-name="P40"><text:span text:style-name="T42">Fournitures générales</text:span><text:span text:style-name="T43"/></text:p>
          </table:table-cell>
          <table:table-cell table:style-name="TableCell011101">
            <text:p text:style-name="P41"><text:span text:style-name="T44">□</text:span><text:span text:style-name="T45"><text:s/>Agenda</text:span><text:span text:style-name="T46"/></text:p>
          </table:table-cell>
        </table:table-row>
        <table:table-row table:style-name="TableRow0112">
          <table:covered-table-cell>
            <text:p text:style-name="P44"><text:span text:style-name="T46"><text:s/></text:span></text:p>
          </table:covered-table-cell>
          <table:table-cell table:style-name="TableCell011201">
            <text:p text:style-name="P45"><text:span text:style-name="T47">□</text:span><text:span text:style-name="T48"><text:s/>Pochette à rabats</text:span><text:span text:style-name="T49"/></text:p>
          </table:table-cell>
        </table:table-row>
        <table:table-row table:style-name="TableRow0113">
          <table:covered-table-cell>
            <text:p text:style-name="P47"><text:span text:style-name="T49"><text:s/></text:span></text:p>
          </table:covered-table-cell>
          <table:table-cell table:style-name="TableCell011301">
            <text:p text:style-name="P48"><text:span text:style-name="T50">□</text:span><text:span text:style-name="T51"><text:s/>Pochettes plastiques</text:span><text:span text:style-name="T52"/></text:p>
          </table:table-cell>
        </table:table-row>
        <table:table-row table:style-name="TableRow0114">
          <table:covered-table-cell>
            <text:p text:style-name="P50"><text:span text:style-name="T52"><text:s/></text:span></text:p>
          </table:covered-table-cell>
          <table:table-cell table:style-name="TableCell011401">
            <text:p text:style-name="P51"><text:span text:style-name="T53">□</text:span><text:span text:style-name="T54"><text:s/>Feuilles simples<text:s/></text:span><text:span text:style-name="T55">grands carreaux 21 x 29,7</text:span><text:span text:style-name="T56"/></text:p>
          </table:table-cell>
        </table:table-row>
        <table:table-row table:style-name="TableRow0115">
          <table:covered-table-cell>
            <text:p text:style-name="P53"><text:span text:style-name="T56"><text:s/></text:span></text:p>
          </table:covered-table-cell>
          <table:table-cell table:style-name="TableCell011501">
            <text:p text:style-name="P54"><text:span text:style-name="T57">□</text:span><text:span text:style-name="T58"><text:s/>Feuilles doubles<text:s/></text:span><text:span text:style-name="T59">grands carreaux 21 x 29,7</text:span><text:span text:style-name="T60"/></text:p>
          </table:table-cell>
        </table:table-row>
        <table:table-row table:style-name="TableRow0116">
          <table:covered-table-cell>
            <text:p text:style-name="P56"><text:span text:style-name="T60"><text:s/></text:span></text:p>
          </table:covered-table-cell>
          <table:table-cell table:style-name="TableCell011601">
            <text:p text:style-name="P57"><text:span text:style-name="T61">□</text:span><text:span text:style-name="T62"><text:s/>Plastique pour couvrir les livres</text:span><text:span text:style-name="T63"/></text:p>
          </table:table-cell>
        </table:table-row>
        <table:table-row table:style-name="TableRow0117">
          <table:table-cell table:style-name="TableCell011700">
            <text:p text:style-name="P60"><text:span text:style-name="T63"/></text:p>
          </table:table-cell>
          <table:table-cell table:style-name="TableCell011701">
            <text:p text:style-name="P61"><text:span text:style-name="T64">□</text:span><text:span text:style-name="T65"><text:s/>1 clef USB 1Go minimum<text:s/></text:span><text:span text:style-name="T66"/></text:p>
          </table:table-cell>
        </table:table-row>
      </table:table>
      <text:p text:style-name="P63"><text:span text:style-name="T67"><text:tab/></text:span></text:p>
      <text:p text:style-name="P63"><text:span text:style-name="T68"/></text:p>
      <text:p text:style-name="P63"><text:span text:style-name="T68"/></text:p>
      <text:p text:style-name="P63"><text:span text:style-name="T68"/></text:p>
      <text:p text:style-name="P63"><text:span text:style-name="T68"/></text:p>
      <text:p text:style-name="P63"><text:span text:style-name="T6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65"><text:span text:style-name="T68"/></text:p>
            <text:p text:style-name="P65"><text:span text:style-name="T69">FOURNITURES PAR DISCIPLINE</text:span><text:span text:style-name="T70"/></text:p>
          </table:table-cell>
          <table:covered-table-cell/>
        </table:table-row>
        <table:table-row table:style-name="TableRow0201">
          <table:table-cell table:style-name="TableCell020100">
            <text:p text:style-name="P68"><text:span text:style-name="T71">Anglais</text:span><text:span text:style-name="T72"/></text:p>
          </table:table-cell>
          <table:table-cell table:style-name="TableCell020101">
            <text:p text:style-name="P69"><text:span text:style-name="T73"><text:s/></text:span><text:span text:style-name="T74">□</text:span><text:span text:style-name="T75">Cahier<text:s/></text:span><text:span text:style-name="T76">très grand format 24x32 grands carreaux</text:span><text:span text:style-name="T77">, 96 pages avec protège-cahier</text:span><text:span text:style-name="T78"/></text:p>
          </table:table-cell>
        </table:table-row>
        <table:table-row table:style-name="TableRow0202">
          <table:table-cell table:style-name="TableCell020200">
            <text:p text:style-name="P72"><text:span text:style-name="T79">Arts plastiques</text:span><text:span text:style-name="T80"/></text:p>
          </table:table-cell>
          <table:table-cell table:style-name="TableCell020201">
            <text:p text:style-name="P73"><text:span text:style-name="T81">□</text:span><text:span text:style-name="T82">Voir à la rentrée</text:span><text:span text:style-name="T83"/></text:p>
          </table:table-cell>
        </table:table-row>
        <table:table-row table:style-name="TableRow0203">
          <table:table-cell table:style-name="TableCell020300">
            <text:p text:style-name="P75"><text:span text:style-name="T84">EPS</text:span><text:span text:style-name="T85"/></text:p>
          </table:table-cell>
          <table:table-cell table:style-name="TableCell020301">
            <text:p text:style-name="P76"><text:span text:style-name="T86">□</text:span><text:span text:style-name="T87">1 tenue de sport (Jogging, tee-shirt, baskets)</text:span><text:span text:style-name="T88"/></text:p>
          </table:table-cell>
        </table:table-row>
        <table:table-row table:style-name="TableRow0204">
          <table:table-cell table:style-name="TableCell020400">
            <text:p text:style-name="P78"><text:span text:style-name="T89">Français</text:span><text:span text:style-name="T90"/></text:p>
          </table:table-cell>
          <table:table-cell table:style-name="TableCell020401">
            <text:p text:style-name="P79"><text:span text:style-name="T91">□</text:span><text:span text:style-name="T92">1 classeur</text:span></text:p>
            <text:p text:style-name="P79"><text:span text:style-name="T93">□</text:span><text:span text:style-name="T94">6 intercalaires</text:span></text:p>
            <text:p text:style-name="P79"><text:span text:style-name="T95">□</text:span><text:span text:style-name="T96"><text:s/>1 porte-vues</text:span><text:span text:style-name="T97"/></text:p>
          </table:table-cell>
        </table:table-row>
        <table:table-row table:style-name="TableRow0205">
          <table:table-cell table:style-name="TableCell020500">
            <text:p text:style-name="P81"><text:span text:style-name="T98">Histoire géographie</text:span><text:span text:style-name="T99"/></text:p>
          </table:table-cell>
          <table:table-cell table:style-name="TableCell020501">
            <text:p text:style-name="P82"><text:span text:style-name="T100">□</text:span><text:span text:style-name="T101">2 cahiers<text:s/></text:span><text:span text:style-name="T102">très grand format 24x32 grands carreaux,<text:s/></text:span><text:span text:style-name="T103">96 pages avec protège-cahier</text:span><text:span text:style-name="T104"/></text:p>
          </table:table-cell>
        </table:table-row>
        <table:table-row table:style-name="TableRow0206">
          <table:table-cell table:style-name="TableCell020600">
            <text:p text:style-name="P84"><text:span text:style-name="T105">Langue vivante 2</text:span><text:span text:style-name="T106"/></text:p>
          </table:table-cell>
          <table:table-cell table:style-name="TableCell020601">
            <text:list text:style-name="L85">
              <text:list-item>
                <text:p text:style-name="P85"><text:span text:style-name="T107">Si allemand :</text:span></text:p>
              </text:list-item>
            </text:list>
            <text:p text:style-name="P86"><text:span text:style-name="T108">□</text:span><text:span text:style-name="T109">Cahier<text:s/></text:span><text:span text:style-name="T110">très grand format 24x32 grands carreaux</text:span><text:span text:style-name="T111">, 96 pages avec protège-cahier</text:span></text:p>
            <text:list text:style-name="L87">
              <text:list-item>
                <text:p text:style-name="P87"><text:span text:style-name="T112">Si italien :</text:span></text:p>
              </text:list-item>
            </text:list>
            <text:p text:style-name="P88"><text:span text:style-name="T113">□</text:span><text:span text:style-name="T114">Cahier<text:s/></text:span><text:span text:style-name="T115">très grand format 24x32 grands carreaux</text:span><text:span text:style-name="T116">, 96 pages avec protège-cahier</text:span></text:p>
            <text:list text:style-name="L89">
              <text:list-item>
                <text:p text:style-name="P89"><text:span text:style-name="T117">Si espagnol :</text:span></text:p>
              </text:list-item>
            </text:list>
            <text:p text:style-name="P90"><text:span text:style-name="T118">□</text:span><text:span text:style-name="T119">Rapporter le classeur de 4ème (avec 4 intercalaires et les fiches bleues et jaunes)</text:span></text:p>
            <text:p text:style-name="P90"><text:span text:style-name="T120">□</text:span><text:span text:style-name="T121"><text:s/>Quelques pochettes plastiques</text:span><text:span text:style-name="T122"/></text:p>
          </table:table-cell>
        </table:table-row>
        <table:table-row table:style-name="TableRow0207">
          <table:table-cell table:style-name="TableCell020700">
            <text:p text:style-name="P92"><text:span text:style-name="T123">Mathématiques</text:span><text:span text:style-name="T124"/></text:p>
          </table:table-cell>
          <table:table-cell table:style-name="TableCell020701">
            <text:p text:style-name="P93"><text:span text:style-name="T125">□</text:span><text:span text:style-name="T126"><text:s/>3 cahiers<text:s text:c="2"/></text:span><text:span text:style-name="T127">trèsgrand format 24x32, petits carreaux</text:span><text:span text:style-name="T128">, 96 pages avec protège-cahier</text:span></text:p>
            <text:p text:style-name="P93"><text:span text:style-name="T129">□</text:span><text:span text:style-name="T130"><text:s/>1 équerre</text:span></text:p>
            <text:p text:style-name="P93"><text:span text:style-name="T131">□</text:span><text:span text:style-name="T132"><text:s/>1 rapporteur double graduation</text:span></text:p>
            <text:p text:style-name="P93"><text:span text:style-name="T133">□</text:span><text:span text:style-name="T134"><text:s/>1 compas simple (avec anneau porte crayon)</text:span></text:p>
            <text:p text:style-name="P93"><text:span text:style-name="T135">□</text:span><text:span text:style-name="T136"><text:s/>1 calculatrice collège (la même qu’en 4ème)</text:span><text:span text:style-name="T137"/></text:p>
          </table:table-cell>
        </table:table-row>
        <table:table-row table:style-name="TableRow0208">
          <table:table-cell table:style-name="TableCell020800">
            <text:p text:style-name="P95"><text:span text:style-name="T138">Physique Chimie</text:span><text:span text:style-name="T139"/></text:p>
          </table:table-cell>
          <table:table-cell table:style-name="TableCell020801">
            <text:p text:style-name="P96"><text:span text:style-name="T140">□</text:span><text:span text:style-name="T141">1 cahier<text:s/></text:span><text:span text:style-name="T142">très grand format 24x32 grands carreaux</text:span><text:span text:style-name="T143">, 96 pages avec protège-cahier</text:span><text:span text:style-name="T144"/></text:p>
          </table:table-cell>
        </table:table-row>
        <table:table-row table:style-name="TableRow0209">
          <table:table-cell table:style-name="TableCell020900">
            <text:p text:style-name="P98"><text:span text:style-name="T145">SVT</text:span><text:span text:style-name="T146"/></text:p>
          </table:table-cell>
          <table:table-cell table:style-name="TableCell020901">
            <text:p text:style-name="P99"><text:span text:style-name="T147">□</text:span><text:span text:style-name="T148">1 cahier<text:s/></text:span><text:span text:style-name="T149">très grand format 24x32 grands carreaux</text:span><text:span text:style-name="T150">, 96 pages avec protège-cahier</text:span><text:span text:style-name="T151"/></text:p>
          </table:table-cell>
        </table:table-row>
        <table:table-row table:style-name="TableRow0210">
          <table:table-cell table:style-name="TableCell021000">
            <text:p text:style-name="P101"><text:span text:style-name="T152">Technologie</text:span><text:span text:style-name="T153"/></text:p>
          </table:table-cell>
          <table:table-cell table:style-name="TableCell021001">
            <text:p text:style-name="P102"><text:span text:style-name="T154">□</text:span><text:span text:style-name="T155">1 grand classeur</text:span></text:p>
            <text:p text:style-name="P102"><text:span text:style-name="T156">□</text:span><text:span text:style-name="T157"><text:s/>Intercalaires</text:span></text:p>
            <text:p text:style-name="P102"><text:span text:style-name="T158">□</text:span><text:span text:style-name="T159"><text:s/>Pochettes plastiques</text:span><text:span text:style-name="T160"/></text:p>
          </table:table-cell>
        </table:table-row>
        <table:table-row table:style-name="TableRow0211">
          <table:table-cell table:style-name="TableCell021100">
            <text:p text:style-name="P104"><text:span text:style-name="T161">Vie de classe</text:span><text:span text:style-name="T162"/></text:p>
          </table:table-cell>
          <table:table-cell table:style-name="TableCell021101">
            <text:p text:style-name="P105"><text:span text:style-name="T163">□</text:span><text:span text:style-name="T164">Rapporter le porte-vues de 4è</text:span><text:span text:style-name="T165"/></text:p>
          </table:table-cell>
        </table:table-row>
        <table:table-row table:style-name="TableRow0212">
          <table:table-cell table:style-name="TableCell021200">
            <text:p text:style-name="P108"><text:span text:style-name="T166">Latin (pour les optionnaires)</text:span><text:span text:style-name="T167"/></text:p>
          </table:table-cell>
          <table:table-cell table:style-name="TableCell021201">
            <text:p text:style-name="P109"><text:span text:style-name="T168">□</text:span><text:span text:style-name="T169"><text:s/>Ramener le cahier de l’année précédente</text:span><text:span text:style-name="T170"/></text:p>
          </table:table-cell>
        </table:table-row>
      </table:table>
      <text:p text:style-name="P111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