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1.0951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1152in" style:use-optimal-column-width="false"/>
    </style:style>
    <style:style style:name="TableColumn11" style:family="table-column">
      <style:table-column-properties style:column-width="1.1159in" style:use-optimal-column-width="false"/>
    </style:style>
    <style:style style:name="Table5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200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mise des livres et retour des dossiers d'inscriptions</text:p>
      <text:p text:style-name="P2"/>
      <text:p text:style-name="P3"/>
      <text:p text:style-name="Standard"/>
      <text:p text:style-name="Standard">POUR LES ELEVES PRESENTS :</text:p>
      <text:p text:style-name="Standard"/>
      <text:p text:style-name="P4">du jeudi 18 juin au jeudi 25 juin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Jeudi 18 juin</text:p>
          </table:table-cell>
          <table:table-cell table:style-name="TableCell14">
            <text:p text:style-name="TableContents">Vendredi 19 juin</text:p>
          </table:table-cell>
          <table:table-cell table:style-name="TableCell15">
            <text:p text:style-name="TableContents">Lundi 22 juin</text:p>
          </table:table-cell>
          <table:table-cell table:style-name="TableCell16">
            <text:p text:style-name="TableContents">Mardi 23 juin</text:p>
          </table:table-cell>
          <table:table-cell table:style-name="TableCell17">
            <text:p text:style-name="TableContents">Mercredi 24 juin</text:p>
          </table:table-cell>
          <table:table-cell table:style-name="TableCell18">
            <text:p text:style-name="TableContents">Jeudi 25 juin</text:p>
          </table:table-cell>
        </table:table-row>
        <table:table-row table:style-name="TableRow19">
          <table:table-cell table:style-name="TableCell20" table:number-rows-spanned="2">
            <text:p text:style-name="TableContents">8H00 4°5 GR1</text:p>
            <text:p text:style-name="TableContents">8H00 6°2 GR1</text:p>
          </table:table-cell>
          <table:table-cell table:style-name="TableCell21" table:number-rows-spanned="2">
            <text:p text:style-name="TableContents">8H 6°1 GR2</text:p>
            <text:p text:style-name="TableContents">8H 6°2 GR2</text:p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>8H00 6°4 GR1</text:p>
          </table:table-cell>
          <table:table-cell table:style-name="TableCell24" table:number-rows-spanned="2">
            <text:p text:style-name="TableContents">8H00 6°4 GR2</text:p>
            <text:p text:style-name="TableContents">8H00 4°1 GR1</text:p>
          </table:table-cell>
          <table:table-cell table:style-name="TableCell25">
            <text:p text:style-name="TableContents">8h00 6°5 GR1</text:p>
          </table:table-cell>
        </table:table-row>
        <table:table-row table:style-name="TableRow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" table:number-rows-spanned="2">
            <text:p text:style-name="TableContents">8H25 5°3 GR1</text:p>
            <text:p text:style-name="P28">8H25 <text:s/>5°1 GR1</text:p>
          </table:table-cell>
          <table:table-cell table:style-name="TableCell29" table:number-rows-spanned="2">
            <text:p text:style-name="TableContents">8H25 5°5 GR2</text:p>
            <text:p text:style-name="TableContents">8H25 3°3 GR1</text:p>
          </table:table-cell>
          <table:covered-table-cell>
            <text:p text:style-name="Normal"/>
          </table:covered-table-cell>
          <table:table-cell table:style-name="TableCell30">
            <text:p text:style-name="TableContents">8H45 6°6 GR1</text:p>
          </table:table-cell>
        </table:table-row>
        <table:table-row table:style-name="TableRow31">
          <table:table-cell table:style-name="TableCell32">
            <text:p text:style-name="TableContents">8H45 6°6 GR2</text:p>
          </table:table-cell>
          <table:table-cell table:style-name="TableCell33">
            <text:p text:style-name="TableContents">8H25 3°1 GR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TableContents">9H10 5°6 GR1</text:p>
          </table:table-cell>
          <table:table-cell table:style-name="TableCell35">
            <text:p text:style-name="P36">9H50 6°3 GR2</text:p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>9H10 3°4 GR1</text:p>
            <text:p text:style-name="TableContents">9H10 3°5 GR2</text:p>
          </table:table-cell>
          <table:table-cell table:style-name="TableCell40">
            <text:p text:style-name="TableContents">8H45 4°3 GR1</text:p>
          </table:table-cell>
          <table:table-cell table:style-name="TableCell41">
            <text:p text:style-name="P42">8H45 4°3 GR2</text:p>
          </table:table-cell>
          <table:table-cell table:style-name="TableCell43">
            <text:p text:style-name="TableContents">9H50 4°4 GR2</text:p>
          </table:table-cell>
          <table:table-cell table:style-name="TableCell44">
            <text:p text:style-name="TableContents">10H15 5°7 GR2</text:p>
          </table:table-cell>
        </table:table-row>
        <table:table-row table:style-name="TableRow45">
          <table:table-cell table:style-name="TableCell46" table:number-rows-spanned="2">
            <text:p text:style-name="TableContents">11H 3°1 GR1</text:p>
            <text:p text:style-name="TableContents">11H 3°2 GR2</text:p>
          </table:table-cell>
          <table:table-cell table:style-name="TableCell47">
            <text:p text:style-name="TableContents">9H50 4°2 GR1</text:p>
          </table:table-cell>
          <table:table-cell table:style-name="TableCell48">
            <text:p text:style-name="TableContents">9H10 5°4 GR1</text:p>
          </table:table-cell>
          <table:table-cell table:style-name="TableCell49">
            <text:p text:style-name="TableContents">9H10 5°6 GR2</text:p>
          </table:table-cell>
          <table:table-cell table:style-name="TableCell50" table:number-rows-spanned="2">
            <text:p text:style-name="TableContents">10H15 5°7 GR1</text:p>
          </table:table-cell>
          <table:table-cell table:style-name="TableCell51">
            <text:p text:style-name="TableContents">11H 3°2 GR1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TableContents"/>
          </table:table-cell>
          <table:table-cell table:style-name="TableCell54">
            <text:p text:style-name="TableContents">10H35 4°2 GR2</text:p>
            <text:p text:style-name="TableContents">10H35 6°5 GR 2</text:p>
          </table:table-cell>
          <table:table-cell table:style-name="TableCell55">
            <text:p text:style-name="TableContents">9H50 4°4 GR1</text:p>
          </table:table-cell>
          <table:covered-table-cell>
            <text:p text:style-name="Normal"/>
          </table:covered-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>10H15 5°4 GR 2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13H25 6°1 GR1</text:p>
          </table:table-cell>
          <table:table-cell table:style-name="TableCell66">
            <text:p text:style-name="TableContents">14H10 4°5 GR1</text:p>
          </table:table-cell>
          <table:table-cell table:style-name="TableCell67">
            <text:p text:style-name="TableContents">13H25 6°3 GR1</text:p>
          </table:table-cell>
          <table:table-cell table:style-name="TableCell68">
            <text:p text:style-name="TableContents">13H50 5°3 GR2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14H35 3°5 GR1</text:p>
          </table:table-cell>
          <table:table-cell table:style-name="TableCell73">
            <text:p text:style-name="TableContents"/>
          </table:table-cell>
          <table:table-cell table:style-name="TableCell74" table:number-rows-spanned="2">
            <text:p text:style-name="TableContents">14H35 5°2 GR1</text:p>
            <text:p text:style-name="TableContents">14H35 5°5 GR1</text:p>
          </table:table-cell>
          <table:table-cell table:style-name="TableCell75">
            <text:p text:style-name="P76">14H35 5°2 GR 2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>14H10 4°1 GR2</text:p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covered-table-cell>
            <text:p text:style-name="Normal"/>
          </table:covered-table-cell>
          <table:table-cell table:style-name="TableCell82">
            <text:p text:style-name="TableContents">15H40 3°4 GR2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P85">14H35 5°1 GR2</text:p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>15H40 3°3 GR2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RETOUR LIVRES ET DOSSIERS POUR LES ELEVES CONFINES ET LES<text:s/>RETARDATAIRES :</text:p>
      <text:p text:style-name="Standard"/>
      <text:p text:style-name="Standard"><text:span text:style-name="T100">vendredi 26 juin</text:span><text:s/>de 8h10 à 10h00 pour les élèves de 6°</text:p>
      <text:p text:style-name="Standard">vendredi 26 juin de 10h00 à 12h00 pour les élèves de 5°</text:p>
      <text:p text:style-name="Standard">vendredi 26 juin de 12h00 à 13h30 pour les élèves de 4°</text:p>
      <text:p text:style-name="Standard">vendredi 26 juin de 13h30 à 15h30 pour les élèves de 3°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joseph</dc:creator>
    <meta:creation-date>2020-06-05T15:21:00Z</meta:creation-date>
    <dc:date>2020-06-08T09:19:00Z</dc:date>
    <meta:print-date>2020-06-05T16:00:00Z</meta:print-date>
    <meta:template xlink:href="Normal.dotm" xlink:type="simple"/>
    <meta:editing-cycles>7</meta:editing-cycles>
    <meta:editing-duration>PT2760S</meta:editing-duration>
    <meta:document-statistic meta:page-count="1" meta:paragraph-count="2" meta:word-count="181" meta:character-count="1175" meta:row-count="8" meta:non-whitespace-character-count="996"/>
  </office:meta>
</office:document-meta>
</file>